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8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431</text:p>
          </table:table-cell>
          <table:table-cell office:value-type="string" table:number-columns-spanned="7" table:number-rows-spanned="1" table:style-name="ce14">
            <text:p>98847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2:432</text:p>
          </table:table-cell>
          <table:table-cell office:value-type="string" table:number-columns-spanned="7" table:number-rows-spanned="1" table:style-name="ce14">
            <text:p>691103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70402:433</text:p>
          </table:table-cell>
          <table:table-cell office:value-type="string" table:number-columns-spanned="7" table:number-rows-spanned="1" table:style-name="ce14">
            <text:p>173706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3474fdca2d3961d86a478eaa33e3cdb20952690523c7d9749316d5772f1410113965d2773c7b899355a4ed1bdc77e923cd6c1b8406f6294ac4a4a676864f7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55:55Z</meta:creation-date>
    <dc:date>2024-10-09T03:55:55Z</dc:date>
  </office:meta>
</office:document-meta>
</file>